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62</text:p>
          </table:table-cell>
          <table:table-cell table:number-columns-repeated="4" table:style-name="ce10"/>
          <table:table-cell office:value-type="string" table:style-name="ce12">
            <text:p>16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0" table:style-name="ce17">
            <text:p>5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9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9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9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9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200016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200016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400030: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400030: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6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18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2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30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41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4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5200015: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5300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5300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5300019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54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540002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42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49:6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46:79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55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27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38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3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3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6100008: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6100008: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70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0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0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8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8:0000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0000000:7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0000000:7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0000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0000000:8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0000000:8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3200027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32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3200027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3200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3200027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320003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320003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320003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320003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320003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320003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320003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320003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320003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320003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320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320003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320003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320003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320003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3200031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0110002: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4506008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4506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45060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45060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45060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450601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450601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450601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450601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450601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450601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4506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224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32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14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14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14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1400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1400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1400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3000005:6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36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54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54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4100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4300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01001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55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02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0200008:4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2200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3101000:7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3101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48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520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530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3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26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26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29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52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73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5:02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5:5900026: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1007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103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1030:5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103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1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1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1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1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1032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2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601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601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601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901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1301014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1301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1301019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1301019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2001027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2201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5400003:3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5405003:20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55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01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01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0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0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1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1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01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0100013: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01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01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01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01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01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01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01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01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01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1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1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1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01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01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01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0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10004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8:0000000:34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8:0000000:3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8:0000000:48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8:05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8:050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8:05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8:05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8:060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8:06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8:06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8:06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8:06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8:06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8:06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8:06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8:06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8:06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8:06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8:06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8:06000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8:06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8:0600006: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8:06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8:06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8:06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8:06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8:06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8:06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8:06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8:0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8:06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8:06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8:06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8:06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8:06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8:06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8:06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8:06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8:06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8:06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8:06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8:06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8:06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8:06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8:06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8:06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8:06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8:06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8:06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8:06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8:06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8:06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8:06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8:06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8:06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8:0600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8:06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8:0600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8:06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8:06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8:06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8:06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8:55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8:5500016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8:5500016: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8:5500016: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8:55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8:55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8200006:4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1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1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1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1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1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1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14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18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2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19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2:3200009: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0101005: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18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3:180002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180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4:0100011:17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4:0100011:17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4:01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4:0100012:6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4:0100012:6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4:010002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4:010002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4:01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4:010003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4:0100036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4:0100036:8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4:04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4:04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4:04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4:4500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4:55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0000000:10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0000000:2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0000000:24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0000000:2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0200001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26000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43000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56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811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811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832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832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832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832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832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832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832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832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832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832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832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13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13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13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13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13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13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13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13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13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13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13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13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13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13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14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14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14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14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14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14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14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14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14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14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14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14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14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14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14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14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14000: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14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14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14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14000:9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15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15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16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16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16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16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16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16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16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16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16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16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16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16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16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16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16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16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16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16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16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16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16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18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18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18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18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18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19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19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19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19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19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19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19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19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19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19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19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19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19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19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19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19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19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19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19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19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2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2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2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21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21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21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21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21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21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27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27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27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27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29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29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29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29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29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29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29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29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29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29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29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29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29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929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929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929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929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929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929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929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929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6929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6929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929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929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929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929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29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29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929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29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29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29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929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929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929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29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29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29000:7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29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29000:8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29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29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3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3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3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31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31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32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32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34000:8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45018:27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4502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4502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45020:4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45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45026:19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45026:19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45026:19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45026:19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45026:19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45026:19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45026:19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45026:19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45026:19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945026:19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945026:19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945026:19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945026:19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945026:19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945026:19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945026:19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945026:59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94503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945031:2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945031:7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945031:7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945031:7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945031:7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6945031:7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6945031:7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6945031:7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6945031:7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6945031:7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6946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6946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6946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6946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6946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6946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6946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6946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6946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6947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6947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6947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6948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6948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6948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6948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6948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6948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6948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6948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6948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6948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6948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6948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6948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948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948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948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948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948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948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948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948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948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948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948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948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95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981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985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985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985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985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985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985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985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6:0200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6:0200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7:001211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7:00123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7:023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7:09503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7:096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7:09603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7:09702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7:09702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02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02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02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02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2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02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12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3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66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9:0106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9:1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9:1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9:1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9:700004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9:73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1:11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1:2800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2:0100066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2:010009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2:43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3:00030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000000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4057: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409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04137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107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1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3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1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12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22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1030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403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5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4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40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4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6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7022:106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702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20">
            <text:p>560</text:p>
          </table:table-cell>
          <table:table-cell office:value-type="string" table:number-columns-spanned="3" table:number-rows-spanned="1" table:style-name="ce2">
            <text:p>36:34:0515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803D73D55153C115896BFC4CA75107E6748DB52E50A1F34E6D86F6963CA39EE5527F5D649382D20F38D401F35EF8EA97287BBF7A8EE094C08FFF41D649C205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Кожина Елена Викторовна</meta:initial-creator>
    <dc:creator>Пользователь</dc:creator>
    <meta:creation-date>2023-08-16T07:46:57Z</meta:creation-date>
    <dc:date>2023-08-16T07:46:57Z</dc:date>
  </office:meta>
</office:document-meta>
</file>